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 v Brně závod č. 1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0H00M00S">
            <text:p>10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Brno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1H00M00S">
            <text:p>11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Klub Spoj Br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Bohuslav Šamánek</text:p>
          </table:table-cell>
          <table:table-cell table:style-name="ce1" office:value-type="string">
            <text:p>Teplota vody: [°C]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Macíková</text:p>
          </table:table-cell>
          <table:table-cell table:style-name="ce1" office:value-type="string">
            <text:p>Teplota vzduchu: [°C]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3.03.24</text:p>
          </table:table-cell>
          <table:table-cell table:style-name="ce1" office:value-type="string">
            <text:p>Průtok: [m3]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4">
            <text:p>4</text:p>
          </table:table-cell>
          <table:table-cell table:style-name="ce1" office:value-type="string">
            <text:p>Místo vodočetu:</text:p>
          </table:table-cell>
          <table:table-cell office:value-type="string">
            <text:p>Brno – Poříčí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Tomáš Knobloch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77645066">
            <text:p>777645066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tomasknobloch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Jazyk:</text:p>
          </table:table-cell>
          <table:table-cell office:value-type="string">
            <text:p>česky</text:p>
          </table:table-cell>
          <table:table-cell table:style-name="ce1"/>
          <table:table-cell/>
        </table:table-row>
        <table:table-row table:style-name="ro1" table:number-rows-repeated="8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3.24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3M29.6S">
            <text:p>13:2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30.5S">
            <text:p>13:3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32.6S">
            <text:p>13:3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2">
            <text:p>2</text:p>
          </table:table-cell>
          <table:table-cell table:style-name="ce18" office:value-type="float" office:value="112030">
            <text:p>112030</text:p>
          </table:table-cell>
          <table:table-cell table:style-name="ce21" office:value-type="string">
            <text:p>RUBINT Martin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3M36.1S">
            <text:p>13:3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09.5S">
            <text:p>14:0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03">
            <text:p>103003</text:p>
          </table:table-cell>
          <table:table-cell table:style-name="ce21" office:value-type="string">
            <text:p>ŠAMÁNEK Filip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17S">
            <text:p>17:1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3018">
            <text:p>103018</text:p>
          </table:table-cell>
          <table:table-cell table:style-name="ce21" office:value-type="string">
            <text:p>NEKUDA Luk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33.8S">
            <text:p>18:3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46">
            <text:p>103046</text:p>
          </table:table-cell>
          <table:table-cell table:style-name="ce21" office:value-type="string">
            <text:p>TOBIÁŠ Matěj</text:p>
          </table:table-cell>
          <table:table-cell table:style-name="ce18" office:value-type="string">
            <text:p>201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56S">
            <text:p>18:5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6110">
            <text:p>106110</text:p>
          </table:table-cell>
          <table:table-cell table:style-name="ce21" office:value-type="string">
            <text:p>KUTÝ Lukáš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1M29.1S">
            <text:p>21:29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6102">
            <text:p>106102</text:p>
          </table:table-cell>
          <table:table-cell table:style-name="ce21" office:value-type="string">
            <text:p>BLAŽEK Antonín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1M55.9S">
            <text:p>21:55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62135">
            <text:p>562135</text:p>
          </table:table-cell>
          <table:table-cell table:style-name="ce21" office:value-type="string">
            <text:p>MACHAIN Jiří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8M17.1S">
            <text:p>28:17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6086">
            <text:p>10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3.24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3M11S">
            <text:p>13:11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21">
            <text:p>21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21.1S">
            <text:p>13:2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3011">
            <text:p>103011</text:p>
          </table:table-cell>
          <table:table-cell table:style-name="ce21" office:value-type="string">
            <text:p>PROCHÁZKOVÁ Pavl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35.9S">
            <text:p>13:3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38.7S">
            <text:p>13:3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2055">
            <text:p>112055</text:p>
          </table:table-cell>
          <table:table-cell table:style-name="ce21" office:value-type="string">
            <text:p>KOPLÍKOVÁ Eliš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4M25.1S">
            <text:p>14:2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2054">
            <text:p>112054</text:p>
          </table:table-cell>
          <table:table-cell table:style-name="ce21" office:value-type="string">
            <text:p>KOPLÍKOVÁ Adél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4M31.3S">
            <text:p>14:3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33016">
            <text:p>133016</text:p>
          </table:table-cell>
          <table:table-cell table:style-name="ce21" office:value-type="string">
            <text:p>LOVECKÁ Nel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4M40.4S">
            <text:p>14:4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8047">
            <text:p>108047</text:p>
          </table:table-cell>
          <table:table-cell table:style-name="ce21" office:value-type="string">
            <text:p>FUCHSOVÁ Terezie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5M27.1S">
            <text:p>15:2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4015">
            <text:p>64015</text:p>
          </table:table-cell>
          <table:table-cell table:style-name="ce21" office:value-type="string">
            <text:p>HOLUBOVÁ Ne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50S">
            <text:p>15:5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KLIMEŠOVÁ Kristýn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50.8S">
            <text:p>15:5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3002">
            <text:p>103002</text:p>
          </table:table-cell>
          <table:table-cell table:style-name="ce21" office:value-type="string">
            <text:p>ŠAMÁNKOVÁ Klára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28S">
            <text:p>16:2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4046">
            <text:p>64046</text:p>
          </table:table-cell>
          <table:table-cell table:style-name="ce21" office:value-type="string">
            <text:p>JASANSK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31.7S">
            <text:p>16:3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8030">
            <text:p>108030</text:p>
          </table:table-cell>
          <table:table-cell table:style-name="ce21" office:value-type="string">
            <text:p>CIGÁNKOVÁ Veronik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7M08.1S">
            <text:p>17:0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6099">
            <text:p>106099</text:p>
          </table:table-cell>
          <table:table-cell table:style-name="ce21" office:value-type="string">
            <text:p>GABRLÍKOVÁ Elišk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7M28.6S">
            <text:p>17:28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3004">
            <text:p>103004</text:p>
          </table:table-cell>
          <table:table-cell table:style-name="ce21" office:value-type="string">
            <text:p>NEKUDOVÁ Klára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52.5S">
            <text:p>17:5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2073">
            <text:p>112073</text:p>
          </table:table-cell>
          <table:table-cell table:style-name="ce21" office:value-type="string">
            <text:p>HRABICOVÁ Ev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8M21.8S">
            <text:p>18:2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VOGLOVÁ Ada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59.1S">
            <text:p>18:59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6100">
            <text:p>106100</text:p>
          </table:table-cell>
          <table:table-cell table:style-name="ce21" office:value-type="string">
            <text:p>KUTÁ Luc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3M16.4S">
            <text:p>23:16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0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3.24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41">
            <text:p>41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0M58.3S">
            <text:p>10:5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#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05S">
            <text:p>11:0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2M02S">
            <text:p>12:0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03049">
            <text:p>103049</text:p>
          </table:table-cell>
          <table:table-cell table:style-name="ce21" office:value-type="string">
            <text:p>VYBÍRAL Viktor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13.2S">
            <text:p>12:1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2M18.8S">
            <text:p>12:1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03044">
            <text:p>103044</text:p>
          </table:table-cell>
          <table:table-cell table:style-name="ce21" office:value-type="string">
            <text:p>BOUŠKA David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19.4S">
            <text:p>12:1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/>
          <table:table-cell table:style-name="ce18" office:value-type="float" office:value="43">
            <text:p>43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37.1S">
            <text:p>12:3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4058">
            <text:p>64058</text:p>
          </table:table-cell>
          <table:table-cell table:style-name="ce21" office:value-type="string">
            <text:p>SEDLÁ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2M56.4S">
            <text:p>12:5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3M00.8S">
            <text:p>13:0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/>
          <table:table-cell table:style-name="ce18" office:value-type="float" office:value="62">
            <text:p>62</text:p>
          </table:table-cell>
          <table:table-cell table:style-name="ce18" office:value-type="float" office:value="112030">
            <text:p>112030</text:p>
          </table:table-cell>
          <table:table-cell table:style-name="ce21" office:value-type="string">
            <text:p>RUBINT Martin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3M02.6S">
            <text:p>13:0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/>
          <table:table-cell table:style-name="ce18" office:value-type="float" office:value="59">
            <text:p>59</text:p>
          </table:table-cell>
          <table:table-cell table:style-name="ce18" office:value-type="float" office:value="103020">
            <text:p>103020</text:p>
          </table:table-cell>
          <table:table-cell table:style-name="ce21" office:value-type="string">
            <text:p>HOŠEK Ondřej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09.1S">
            <text:p>13:0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03038">
            <text:p>103038</text:p>
          </table:table-cell>
          <table:table-cell table:style-name="ce21" office:value-type="string">
            <text:p>ŠAMÁNEK Pav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15S">
            <text:p>13:1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3006">
            <text:p>103006</text:p>
          </table:table-cell>
          <table:table-cell table:style-name="ce21" office:value-type="string">
            <text:p>GROSS Benedikt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08.6S">
            <text:p>14:08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3001">
            <text:p>123001</text:p>
          </table:table-cell>
          <table:table-cell table:style-name="ce21" office:value-type="string">
            <text:p>PROCHÁZKA Miroslav</text:p>
          </table:table-cell>
          <table:table-cell table:style-name="ce18" office:value-type="string">
            <text:p>#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rostěj.</text:p>
          </table:table-cell>
          <table:table-cell table:style-name="ce18" table:number-columns-repeated="2"/>
          <table:table-cell table:style-name="ce25" office:value-type="time" office:time-value="PT00H14M24.4S">
            <text:p>14:24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03003">
            <text:p>103003</text:p>
          </table:table-cell>
          <table:table-cell table:style-name="ce21" office:value-type="string">
            <text:p>ŠAMÁNEK Filip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34.6S">
            <text:p>14:34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03054">
            <text:p>103054</text:p>
          </table:table-cell>
          <table:table-cell table:style-name="ce21" office:value-type="string">
            <text:p>TOBIÁŠ Pavel</text:p>
          </table:table-cell>
          <table:table-cell table:style-name="ce18" office:value-type="string">
            <text:p>198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00.3S">
            <text:p>15:0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03053">
            <text:p>103053</text:p>
          </table:table-cell>
          <table:table-cell table:style-name="ce21" office:value-type="string">
            <text:p>POLÁK Oliver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27.9S">
            <text:p>15:2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03046">
            <text:p>103046</text:p>
          </table:table-cell>
          <table:table-cell table:style-name="ce21" office:value-type="string">
            <text:p>TOBIÁŠ Matěj</text:p>
          </table:table-cell>
          <table:table-cell table:style-name="ce18" office:value-type="string">
            <text:p>201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00.2S">
            <text:p>16:00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03018">
            <text:p>103018</text:p>
          </table:table-cell>
          <table:table-cell table:style-name="ce21" office:value-type="string">
            <text:p>NEKUDA Lukáš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07.1S">
            <text:p>16:0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4004">
            <text:p>64004</text:p>
          </table:table-cell>
          <table:table-cell table:style-name="ce21" office:value-type="string">
            <text:p>JANKO Jonáš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07.3S">
            <text:p>17:0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03055">
            <text:p>103055</text:p>
          </table:table-cell>
          <table:table-cell table:style-name="ce21" office:value-type="string">
            <text:p>ZAORAL Matěj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21.3S">
            <text:p>17:2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03050">
            <text:p>103050</text:p>
          </table:table-cell>
          <table:table-cell table:style-name="ce21" office:value-type="string">
            <text:p>VOGL David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50.5S">
            <text:p>17:50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562135">
            <text:p>562135</text:p>
          </table:table-cell>
          <table:table-cell table:style-name="ce21" office:value-type="string">
            <text:p>MACHAIN Jiří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28.5S">
            <text:p>18:28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4059">
            <text:p>64059</text:p>
          </table:table-cell>
          <table:table-cell table:style-name="ce21" office:value-type="string">
            <text:p>STŘASÁK Filip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1M15.5S">
            <text:p>21:15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64003">
            <text:p>64003</text:p>
          </table:table-cell>
          <table:table-cell table:style-name="ce21" office:value-type="string">
            <text:p>JIROUŠEK Mil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2M05S">
            <text:p>22:05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06035">
            <text:p>106035</text:p>
          </table:table-cell>
          <table:table-cell table:style-name="ce21" office:value-type="string">
            <text:p>HANIŠ Vilém</text:p>
          </table:table-cell>
          <table:table-cell table:style-name="ce18" office:value-type="string">
            <text:p>201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3M00.7S">
            <text:p>23:00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7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3.24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81">
            <text:p>81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17.9S">
            <text:p>15:1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01.3S">
            <text:p>16:0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08047">
            <text:p>108047</text:p>
          </table:table-cell>
          <table:table-cell table:style-name="ce21" office:value-type="string">
            <text:p>FUCHSOVÁ Terez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8M10.9S">
            <text:p>18:1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03002">
            <text:p>103002</text:p>
          </table:table-cell>
          <table:table-cell table:style-name="ce21" office:value-type="string">
            <text:p>ŠAMÁNKOVÁ Klára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1M01.5S">
            <text:p>21:01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03004">
            <text:p>103004</text:p>
          </table:table-cell>
          <table:table-cell table:style-name="ce21" office:value-type="string">
            <text:p>NEKUDOVÁ Klára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1M53.3S">
            <text:p>21:53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33016">
            <text:p>133016</text:p>
          </table:table-cell>
          <table:table-cell table:style-name="ce21" office:value-type="string">
            <text:p>LOVECKÁ N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3.24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64010 64033</text:p>
          </table:table-cell>
          <table:table-cell table:style-name="ce21" office:value-type="string">
            <text:p>KREJZA Filip <text:s text:c="12"/><text:line-break/>ŠILAR Jakub <text:s text:c="13"/></text:p>
          </table:table-cell>
          <table:table-cell table:style-name="ce18" office:value-type="string">
            <text:p>1989 <text:line-break/>198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33.1S">
            <text:p>13:3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64058 64036</text:p>
          </table:table-cell>
          <table:table-cell table:style-name="ce21" office:value-type="string">
            <text:p>SEDLÁK Václav <text:s text:c="11"/><text:line-break/>KOTRBA Matěj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00.6S">
            <text:p>14:0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71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4</text:span></text:p>
        <text:p><text:span text:style-name="MT1">Sjezd v Brně závod č. 1</text:span></text:p>
        <text:p><text:span text:style-name="MT1">Brno</text:span></text:p>
      </style:header>
      <style:header-left style:display="false"/>
      <style:footer>
        <style:region-left>
          <text:p><text:time>18:06:05</text:time> / <text:date style:data-style-name="N2" text:date-value="2024-03-23">23.03.2024</text:date></text:p>
        </style:region-left>
        <style:region-center>
          <text:p>Kanoe Klub Spoj Brno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3">23.03.2024</text:date>, <text:time>18:06:0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3T18:05:45.58</meta:creation-date>
    <dc:date>2024-03-23T18:06:05.75</dc:date>
    <meta:editing-duration>PT1M21S</meta:editing-duration>
    <meta:editing-cycles>1</meta:editing-cycles>
    <meta:document-statistic meta:table-count="6" meta:cell-count="1454" meta:object-count="0"/>
    <meta:generator>OpenOffice/4.1.5$Win32 OpenOffice.org_project/415m1$Build-9789</meta:generator>
  </office:meta>
</office:document-meta>
</file>