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Brně závod č. 2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30M00S">
            <text:p>12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30M00S">
            <text:p>13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3.24</text:p>
          </table:table-cell>
          <table:table-cell table:style-name="ce1" office:value-type="string">
            <text:p>Průtok: [m3]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</text:p>
          </table:table-cell>
          <table:table-cell table:style-name="ce1" office:value-type="string">
            <text:p>Místo vodočetu:</text:p>
          </table:table-cell>
          <table:table-cell office:value-type="string">
            <text:p>Brno –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Jazyk:</text:p>
          </table:table-cell>
          <table:table-cell office:value-type="string">
            <text:p>česky</text:p>
          </table:table-cell>
          <table:table-cell table:style-name="ce1"/>
          <table:table-cell/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#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51.4S">
            <text:p>05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6.3S">
            <text:p>05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8.7S">
            <text:p>05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6M01.8S">
            <text:p>06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14.1S">
            <text:p>06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6086">
            <text:p>10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45.9S">
            <text:p>06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27.7S">
            <text:p>07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14.5S">
            <text:p>08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32.3S">
            <text:p>08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6102">
            <text:p>10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8M51.6S">
            <text:p>08:5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6110">
            <text:p>10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#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02.5S">
            <text:p>09:0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62135">
            <text:p>562135</text:p>
          </table:table-cell>
          <table:table-cell table:style-name="ce21" office:value-type="string">
            <text:p>MACHAIN Jiří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4.3S">
            <text:p>11:4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6.8S">
            <text:p>05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46.9S">
            <text:p>05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54S">
            <text:p>05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54.4S">
            <text:p>05:5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6M12.4S">
            <text:p>06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6M13.6S">
            <text:p>06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6M17.1S">
            <text:p>06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#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45.9S">
            <text:p>06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KLIMEŠ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3.7S">
            <text:p>06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8S">
            <text:p>06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07.2S">
            <text:p>07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09.7S">
            <text:p>07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30">
            <text:p>108030</text:p>
          </table:table-cell>
          <table:table-cell table:style-name="ce21" office:value-type="string">
            <text:p>CIGÁNKOVÁ Veronika</text:p>
          </table:table-cell>
          <table:table-cell table:style-name="ce18" office:value-type="string">
            <text:p>#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7M18.2S">
            <text:p>07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28.9S">
            <text:p>07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6099">
            <text:p>10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#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7M32.4S">
            <text:p>07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73">
            <text:p>112073</text:p>
          </table:table-cell>
          <table:table-cell table:style-name="ce21" office:value-type="string">
            <text:p>HRABICOVÁ Eva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7M39.9S">
            <text:p>07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VOGLOVÁ Ad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54.8S">
            <text:p>07:5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6100">
            <text:p>10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54.9S">
            <text:p>09:5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44.1S">
            <text:p>04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45.5S">
            <text:p>04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10S">
            <text:p>05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12S">
            <text:p>05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17.8S">
            <text:p>05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24.3S">
            <text:p>05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24.5S">
            <text:p>05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59">
            <text:p>59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0.2S">
            <text:p>05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32.5S">
            <text:p>05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#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5M33S">
            <text:p>05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#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5M41S">
            <text:p>05:4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2.6S">
            <text:p>05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57.9S">
            <text:p>05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3.7S">
            <text:p>06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3001">
            <text:p>123001</text:p>
          </table:table-cell>
          <table:table-cell table:style-name="ce21" office:value-type="string">
            <text:p>PROCHÁZKA Miroslav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rostěj.</text:p>
          </table:table-cell>
          <table:table-cell table:style-name="ce18" table:number-columns-repeated="2"/>
          <table:table-cell table:style-name="ce25" office:value-type="time" office:time-value="PT00H06M13.7S">
            <text:p>06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54">
            <text:p>103054</text:p>
          </table:table-cell>
          <table:table-cell table:style-name="ce21" office:value-type="string">
            <text:p>TOBIÁŠ Pavel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4.2S">
            <text:p>06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53">
            <text:p>103053</text:p>
          </table:table-cell>
          <table:table-cell table:style-name="ce21" office:value-type="string">
            <text:p>POLÁK Oliver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34.7S">
            <text:p>06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46.6S">
            <text:p>06:4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00.1S">
            <text:p>07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08.1S">
            <text:p>07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55">
            <text:p>103055</text:p>
          </table:table-cell>
          <table:table-cell table:style-name="ce21" office:value-type="string">
            <text:p>ZAORAL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31.3S">
            <text:p>07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50">
            <text:p>103050</text:p>
          </table:table-cell>
          <table:table-cell table:style-name="ce21" office:value-type="string">
            <text:p>VOGL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50.7S">
            <text:p>07:5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62135">
            <text:p>562135</text:p>
          </table:table-cell>
          <table:table-cell table:style-name="ce21" office:value-type="string">
            <text:p>MACHAIN Jiří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55.2S">
            <text:p>07:5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9">
            <text:p>64059</text:p>
          </table:table-cell>
          <table:table-cell table:style-name="ce21" office:value-type="string">
            <text:p>STŘASÁK Filip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51.7S">
            <text:p>08:5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6035">
            <text:p>106035</text:p>
          </table:table-cell>
          <table:table-cell table:style-name="ce21" office:value-type="string">
            <text:p>HANIŠ Vilém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34.1S">
            <text:p>09:3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JIROUŠEK Milan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27.7S">
            <text:p>10:2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7.6S">
            <text:p>06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1.2S">
            <text:p>06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7M39.7S">
            <text:p>07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7M39.9S">
            <text:p>07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22.6S">
            <text:p>08:2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10.8S">
            <text:p>09:1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#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2.3S">
            <text:p>05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#2007 <text:line-break/>#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01.3S">
            <text:p>06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</text:span></text:p>
        <text:p><text:span text:style-name="MT1">Sjezd v Brně závod č. 2</text:span></text:p>
        <text:p><text:span text:style-name="MT1">Brno</text:span></text:p>
      </style:header>
      <style:header-left style:display="false"/>
      <style:footer>
        <style:region-left>
          <text:p><text:time>18:10:24</text:time> / <text:date style:data-style-name="N2" text:date-value="2024-03-23">23.03.2024</text:date></text:p>
        </style:region-left>
        <style:region-center>
          <text:p>Kanoe Klub Spoj Brn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3">23.03.2024</text:date>, <text:time>18:10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3T18:10:05.93</meta:creation-date>
    <dc:date>2024-03-23T18:10:24.44</dc:date>
    <meta:editing-duration>PT1M19S</meta:editing-duration>
    <meta:editing-cycles>1</meta:editing-cycles>
    <meta:document-statistic meta:table-count="6" meta:cell-count="794" meta:object-count="0"/>
    <meta:generator>OpenOffice/4.1.5$Win32 OpenOffice.org_project/415m1$Build-9789</meta:generator>
  </office:meta>
</office:document-meta>
</file>