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na Sázavě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Krha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Bohemians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Smolk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Kuděj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0.3.2024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string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Jazyk:</text:p>
          </table:table-cell>
          <table:table-cell office:value-type="string">
            <text:p>česky</text:p>
          </table:table-cell>
          <table:table-cell table:style-name="ce1"/>
          <table:table-cell/>
        </table:table-row>
        <table:table-row table:style-name="ro1" table:number-rows-repeated="8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3.2024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4M10.34S">
            <text:p>14:10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4M15.72S">
            <text:p>14:15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11">
            <text:p>11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53.87S">
            <text:p>14:53,8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01.09S">
            <text:p>15:01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6111">
            <text:p>10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08.54S">
            <text:p>15:08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14">
            <text:p>14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12.57S">
            <text:p>15:12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15.95S">
            <text:p>15:15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6084">
            <text:p>10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42.56S">
            <text:p>15:42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46.27S">
            <text:p>15:46,2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55.93S">
            <text:p>15:55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5M58.54S">
            <text:p>15:58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102">
            <text:p>24102</text:p>
          </table:table-cell>
          <table:table-cell table:style-name="ce21" office:value-type="string">
            <text:p>HITHA Čeně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36.3S">
            <text:p>16:3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69">
            <text:p>24069</text:p>
          </table:table-cell>
          <table:table-cell table:style-name="ce21" office:value-type="string">
            <text:p>KOPŘIVA Filip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41.01S">
            <text:p>16:41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6085">
            <text:p>10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01.36S">
            <text:p>17:01,3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8M25.42S">
            <text:p>18:25,4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3.2024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3M51.15S">
            <text:p>13:51,1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16.56S">
            <text:p>14:16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0091">
            <text:p>60091</text:p>
          </table:table-cell>
          <table:table-cell table:style-name="ce21" office:value-type="string">
            <text:p>VI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4M42.36S">
            <text:p>14:42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27">
            <text:p>27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44.69S">
            <text:p>14:44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30">
            <text:p>30</text:p>
          </table:table-cell>
          <table:table-cell table:style-name="ce18" office:value-type="string">
            <text:p>ASK01</text:p>
          </table:table-cell>
          <table:table-cell table:style-name="ce21" office:value-type="string">
            <text:p>VIKTÓRIA Scholczov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DV.Sláv</text:p>
          </table:table-cell>
          <table:table-cell table:style-name="ce18" table:number-columns-repeated="2"/>
          <table:table-cell table:style-name="ce25" office:value-type="time" office:time-value="PT00H15M36.98S">
            <text:p>15:36,9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95">
            <text:p>24095</text:p>
          </table:table-cell>
          <table:table-cell table:style-name="ce21" office:value-type="string">
            <text:p>NOVOTNÁ Natá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21.43S">
            <text:p>16:21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9040">
            <text:p>39040</text:p>
          </table:table-cell>
          <table:table-cell table:style-name="ce21" office:value-type="string">
            <text:p>ŠTULCOVÁ Valentýn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48.71S">
            <text:p>16:48,7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75">
            <text:p>24075</text:p>
          </table:table-cell>
          <table:table-cell table:style-name="ce21" office:value-type="string">
            <text:p>CELNEROVÁ Amé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25.94S">
            <text:p>17:25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26.51S">
            <text:p>17:26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00328">
            <text:p>200328</text:p>
          </table:table-cell>
          <table:table-cell table:style-name="ce21" office:value-type="string">
            <text:p>STANOVSKÁ Viktor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35.5S">
            <text:p>17:35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3.2024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2M21.02S">
            <text:p>12:21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26.85S">
            <text:p>12:26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30.49S">
            <text:p>12:30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31.94S">
            <text:p>12:31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50.47S">
            <text:p>12:50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9017">
            <text:p>5901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3M01.91S">
            <text:p>13:01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3M19.3S">
            <text:p>13:1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24.8S">
            <text:p>13:2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29.96S">
            <text:p>13:29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68">
            <text:p>68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35.85S">
            <text:p>13:35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37.57S">
            <text:p>13:37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ASK02</text:p>
          </table:table-cell>
          <table:table-cell table:style-name="ce21" office:value-type="string">
            <text:p>ŠUGÁR Oliver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DV.Sláv</text:p>
          </table:table-cell>
          <table:table-cell table:style-name="ce18" table:number-columns-repeated="2"/>
          <table:table-cell table:style-name="ce25" office:value-type="time" office:time-value="PT00H13M40.47S">
            <text:p>13:40,4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54.16S">
            <text:p>13:54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00.88S">
            <text:p>14:00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4M02.59S">
            <text:p>14:02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4M13.66S">
            <text:p>14:13,6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23.92S">
            <text:p>14:23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4M31.13S">
            <text:p>14:31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9001">
            <text:p>39001</text:p>
          </table:table-cell>
          <table:table-cell table:style-name="ce21" office:value-type="string">
            <text:p>FRANZ Tade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4M34.52S">
            <text:p>14:34,5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29">
            <text:p>1029</text:p>
          </table:table-cell>
          <table:table-cell table:style-name="ce21" office:value-type="string">
            <text:p>FABIÁN Filip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42.56S">
            <text:p>14:42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46">
            <text:p>1046</text:p>
          </table:table-cell>
          <table:table-cell table:style-name="ce21" office:value-type="string">
            <text:p>TREFNÝ Jiří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44.43S">
            <text:p>14:44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4013">
            <text:p>24013</text:p>
          </table:table-cell>
          <table:table-cell table:style-name="ce21" office:value-type="string">
            <text:p>MÁČE Luk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50.13S">
            <text:p>14:50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4104">
            <text:p>24104</text:p>
          </table:table-cell>
          <table:table-cell table:style-name="ce21" office:value-type="string">
            <text:p>TALÍŘ Maty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50.88S">
            <text:p>14:50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ASK03</text:p>
          </table:table-cell>
          <table:table-cell table:style-name="ce21" office:value-type="string">
            <text:p>PISKÁČEK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DV.Sláv</text:p>
          </table:table-cell>
          <table:table-cell table:style-name="ce18" table:number-columns-repeated="2"/>
          <table:table-cell table:style-name="ce25" office:value-type="time" office:time-value="PT00H14M55.35S">
            <text:p>14:55,3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57.4S">
            <text:p>14:5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00.08S">
            <text:p>15:00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4079">
            <text:p>24079</text:p>
          </table:table-cell>
          <table:table-cell table:style-name="ce21" office:value-type="string">
            <text:p>MYŠKA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48.55S">
            <text:p>15:48,5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LAMAČ Kristi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58.83S">
            <text:p>15:58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9011">
            <text:p>39011</text:p>
          </table:table-cell>
          <table:table-cell table:style-name="ce21" office:value-type="string">
            <text:p>KOMIŠ Jan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00.21S">
            <text:p>16:00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01.02S">
            <text:p>16:01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06.68S">
            <text:p>16:06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07.15S">
            <text:p>16:07,1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0006">
            <text:p>60006</text:p>
          </table:table-cell>
          <table:table-cell table:style-name="ce21" office:value-type="string">
            <text:p>GOMBOŠ Miroslav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6M11.6S">
            <text:p>16:1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6M19.82S">
            <text:p>16:19,8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19.83S">
            <text:p>16:19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34">
            <text:p>1134</text:p>
          </table:table-cell>
          <table:table-cell table:style-name="ce21" office:value-type="string">
            <text:p>TREFNÝ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38.33S">
            <text:p>16:38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10">
            <text:p>1110</text:p>
          </table:table-cell>
          <table:table-cell table:style-name="ce21" office:value-type="string">
            <text:p>PLUTA Štěpán</text:p>
          </table:table-cell>
          <table:table-cell table:style-name="ce18" office:value-type="string">
            <text:p>201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48.18S">
            <text:p>16:48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9055">
            <text:p>59055</text:p>
          </table:table-cell>
          <table:table-cell table:style-name="ce21" office:value-type="string">
            <text:p>MRŮZEK Šimon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6M52.59S">
            <text:p>16:52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9009">
            <text:p>59009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1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7M13.25S">
            <text:p>17:13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4087">
            <text:p>24087</text:p>
          </table:table-cell>
          <table:table-cell table:style-name="ce21" office:value-type="string">
            <text:p>SEDLÁČEK Štěpán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17.54S">
            <text:p>17:17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ASK04</text:p>
          </table:table-cell>
          <table:table-cell table:style-name="ce21" office:value-type="string">
            <text:p>GBELSKÝ Alex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DV.Sláv</text:p>
          </table:table-cell>
          <table:table-cell table:style-name="ce18" table:number-columns-repeated="2"/>
          <table:table-cell table:style-name="ce25" office:value-type="time" office:time-value="PT00H17M46.77S">
            <text:p>17:46,7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53">
            <text:p>1053</text:p>
          </table:table-cell>
          <table:table-cell table:style-name="ce21" office:value-type="string">
            <text:p>PAWINGER Vincent</text:p>
          </table:table-cell>
          <table:table-cell table:style-name="ce18" office:value-type="string">
            <text:p>201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53.57S">
            <text:p>17:53,5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3.2024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82">
            <text:p>82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52.74S">
            <text:p>16:52,7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81">
            <text:p>81</text:p>
          </table:table-cell>
          <table:table-cell table:style-name="ce18" office:value-type="string">
            <text:p>ASK01</text:p>
          </table:table-cell>
          <table:table-cell table:style-name="ce21" office:value-type="string">
            <text:p>VIKTÓRIA Scholczov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DV.Sláv</text:p>
          </table:table-cell>
          <table:table-cell table:style-name="ce18" table:number-columns-repeated="2"/>
          <table:table-cell table:style-name="ce25" office:value-type="time" office:time-value="PT00H17M21.07S">
            <text:p>17:21,0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3.2024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24004 24102</text:p>
          </table:table-cell>
          <table:table-cell table:style-name="ce21" office:value-type="string">
            <text:p>PALOUDA Mikoláš <text:s text:c="9"/><text:line-break/>HITHA Čeněk <text:s text:c="13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18.85S">
            <text:p>15:18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64058 64036</text:p>
          </table:table-cell>
          <table:table-cell table:style-name="ce21" office:value-type="string">
            <text:p>SEDLÁK Václav <text:s text:c="11"/><text:line-break/>KOTRBA Matěj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50.16S">
            <text:p>15:50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59024 59026</text:p>
          </table:table-cell>
          <table:table-cell table:style-name="ce21" office:value-type="string">
            <text:p>NOVOTNÝ Štěpán <text:s text:c="10"/><text:line-break/>SLAVÍK Daniel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6M14.94S">
            <text:p>16:14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094 1029</text:p>
          </table:table-cell>
          <table:table-cell table:style-name="ce21" office:value-type="string">
            <text:p>HRUBEC Matěj <text:s text:c="12"/><text:line-break/>FABIÁN Filip <text:s text:c="12"/></text:p>
          </table:table-cell>
          <table:table-cell table:style-name="ce18" office:value-type="string">
            <text:p>2010 <text:line-break/>201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42.83S">
            <text:p>16:42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60006 59052</text:p>
          </table:table-cell>
          <table:table-cell table:style-name="ce21" office:value-type="string">
            <text:p>GOMBOŠ Miroslav <text:s text:c="9"/><text:line-break/>ZUNA Vilém <text:s text:c="14"/></text:p>
          </table:table-cell>
          <table:table-cell table:style-name="ce18" office:value-type="string">
            <text:p>2009 <text:line-break/>2007 </text:p>
          </table:table-cell>
          <table:table-cell table:style-name="ce18"/>
          <table:table-cell table:style-name="ce21" office:value-type="string">
            <text:p>Trutnov<text:line-break/>Semily</text:p>
          </table:table-cell>
          <table:table-cell table:style-name="ce18" table:number-columns-repeated="2"/>
          <table:table-cell table:style-name="ce25" office:value-type="time" office:time-value="PT00H16M47.69S">
            <text:p>16:47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1010 1109</text:p>
          </table:table-cell>
          <table:table-cell table:style-name="ce21" office:value-type="string">
            <text:p>ŠTOCHL Vojtěch <text:s text:c="10"/><text:line-break/>PLUTA Adam <text:s text:c="14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19.85S">
            <text:p>17:19,8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</text:span></text:p>
        <text:p><text:span text:style-name="MT1">Sjezdy na Sázavě</text:span></text:p>
        <text:p><text:span text:style-name="MT1">Krhanice</text:span></text:p>
      </style:header>
      <style:header-left style:display="false"/>
      <style:footer>
        <style:region-left>
          <text:p><text:time>09:23:11</text:time> / <text:date style:data-style-name="N2" text:date-value="2024-04-03">03.04.2024</text:date></text:p>
        </style:region-left>
        <style:region-center>
          <text:p>TJ Bohemians Praha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3">03.04.2024</text:date>, <text:time>09:23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3T09:22:43.91</meta:creation-date>
    <dc:date>2024-04-03T09:23:10.89</dc:date>
    <meta:editing-duration>PT3M2S</meta:editing-duration>
    <meta:editing-cycles>1</meta:editing-cycles>
    <meta:document-statistic meta:table-count="6" meta:cell-count="909" meta:object-count="0"/>
    <meta:generator>OpenOffice/4.1.5$Win32 OpenOffice.org_project/415m1$Build-9789</meta:generator>
  </office:meta>
</office:document-meta>
</file>