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3.2024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Jazyk:</text:p>
          </table:table-cell>
          <table:table-cell office:value-type="string">
            <text:p>česky</text:p>
          </table:table-cell>
          <table:table-cell table:style-name="ce1"/>
          <table:table-cell/>
        </table:table-row>
        <table:table-row table:style-name="ro1" table:number-rows-repeated="8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4M17.17S">
            <text:p>14:17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18.98S">
            <text:p>14:18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5.01S">
            <text:p>14:55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2.81S">
            <text:p>15:02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5.7S">
            <text:p>15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3.67S">
            <text:p>15:23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35.34S">
            <text:p>15:35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0.53S">
            <text:p>15:50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18.32S">
            <text:p>16:18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4.53S">
            <text:p>16:34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1.33S">
            <text:p>16:51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6085">
            <text:p>10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56.53S">
            <text:p>16:56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13.65S">
            <text:p>18:13,6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3M53.03S">
            <text:p>13:53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32.37S">
            <text:p>14:32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42.45S">
            <text:p>14:42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2.93S">
            <text:p>14:42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0">
            <text:p>30</text:p>
          </table:table-cell>
          <table:table-cell table:style-name="ce18" office:value-type="string">
            <text:p>ASK01</text:p>
          </table:table-cell>
          <table:table-cell table:style-name="ce21" office:value-type="string">
            <text:p>VIKTÓRIA Scholczov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5M39.14S">
            <text:p>15:39,1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2.46S">
            <text:p>16:32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40">
            <text:p>39040</text:p>
          </table:table-cell>
          <table:table-cell table:style-name="ce21" office:value-type="string">
            <text:p>ŠTULCOVÁ Valentýn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50.54S">
            <text:p>16:50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9.76S">
            <text:p>17:19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46.56S">
            <text:p>17:46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0328">
            <text:p>200328</text:p>
          </table:table-cell>
          <table:table-cell table:style-name="ce21" office:value-type="string">
            <text:p>STANOVSKÁ Viktor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07.42S">
            <text:p>22:07,4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26.91S">
            <text:p>12:26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27.53S">
            <text:p>12:27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27.59S">
            <text:p>12:27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29S">
            <text:p>12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35.4S">
            <text:p>12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2M58.73S">
            <text:p>12:58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68">
            <text:p>68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09.95S">
            <text:p>13:09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19.95S">
            <text:p>13:19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24.56S">
            <text:p>13:24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6.12S">
            <text:p>13:26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SK02</text:p>
          </table:table-cell>
          <table:table-cell table:style-name="ce21" office:value-type="string">
            <text:p>ŠUGÁR Olive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3M43.61S">
            <text:p>13:43,6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4.55S">
            <text:p>13:44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54.98S">
            <text:p>13:54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0.46S">
            <text:p>14:00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9.65S">
            <text:p>14:09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SK03</text:p>
          </table:table-cell>
          <table:table-cell table:style-name="ce21" office:value-type="string">
            <text:p>PISKÁČE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4M25.48S">
            <text:p>14:25,4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01">
            <text:p>39001</text:p>
          </table:table-cell>
          <table:table-cell table:style-name="ce21" office:value-type="string">
            <text:p>FRANZ Tade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27.76S">
            <text:p>14:27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2.12S">
            <text:p>14:42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2.28S">
            <text:p>14:42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2.55S">
            <text:p>14:42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4.04S">
            <text:p>14:44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29">
            <text:p>1029</text:p>
          </table:table-cell>
          <table:table-cell table:style-name="ce21" office:value-type="string">
            <text:p>FABIÁN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4.59S">
            <text:p>14:44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03.06S">
            <text:p>15:0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30.25S">
            <text:p>15:30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7.76S">
            <text:p>15:47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47.87S">
            <text:p>15:47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8.48S">
            <text:p>15:48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8.84S">
            <text:p>15:48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00.39S">
            <text:p>16:00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15.08S">
            <text:p>16:1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3.49S">
            <text:p>16:23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36.97S">
            <text:p>16:36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37.27S">
            <text:p>16:37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00.86S">
            <text:p>17:00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01.83S">
            <text:p>17:01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14.4S">
            <text:p>17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09">
            <text:p>59009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28.37S">
            <text:p>17:28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4.17S">
            <text:p>17:34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SK04</text:p>
          </table:table-cell>
          <table:table-cell table:style-name="ce21" office:value-type="string">
            <text:p>GBELSKÝ Alex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7M39.92S">
            <text:p>17:39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53">
            <text:p>1053</text:p>
          </table:table-cell>
          <table:table-cell table:style-name="ce21" office:value-type="string">
            <text:p>PAWINGER Vincent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27.64S">
            <text:p>18:27,6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82">
            <text:p>8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5.56S">
            <text:p>17:05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string">
            <text:p>ASK01</text:p>
          </table:table-cell>
          <table:table-cell table:style-name="ce21" office:value-type="string">
            <text:p>VIKTÓRIA Scholczov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7M55.36S">
            <text:p>17:55,3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06111 106084</text:p>
          </table:table-cell>
          <table:table-cell table:style-name="ce21" office:value-type="string">
            <text:p>TRNKA Tobiáš <text:s text:c="12"/><text:line-break/>ČAMEK David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4.45S">
            <text:p>15:14,4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24004 24102</text:p>
          </table:table-cell>
          <table:table-cell table:style-name="ce21" office:value-type="string">
            <text:p>PALOUDA Mikoláš <text:s text:c="9"/><text:line-break/>HITHA Čeněk <text:s text:c="13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2.75S">
            <text:p>15:22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59024 59026</text:p>
          </table:table-cell>
          <table:table-cell table:style-name="ce21" office:value-type="string">
            <text:p>NOVOTNÝ Štěpán <text:s text:c="10"/><text:line-break/>SLAVÍK Daniel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01.8S">
            <text:p>16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64058 64036</text:p>
          </table:table-cell>
          <table:table-cell table:style-name="ce21" office:value-type="string">
            <text:p>SEDLÁK Václav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4.58S">
            <text:p>16:14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0006 59052</text:p>
          </table:table-cell>
          <table:table-cell table:style-name="ce21" office:value-type="string">
            <text:p>GOMBOŠ Miroslav <text:s text:c="9"/><text:line-break/>ZUNA Vilém <text:s text:c="14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Trutnov<text:line-break/>Semily</text:p>
          </table:table-cell>
          <table:table-cell table:style-name="ce18" table:number-columns-repeated="2"/>
          <table:table-cell table:style-name="ce25" office:value-type="time" office:time-value="PT00H16M48.36S">
            <text:p>16:48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094 1029</text:p>
          </table:table-cell>
          <table:table-cell table:style-name="ce21" office:value-type="string">
            <text:p>HRUBEC Matěj <text:s text:c="12"/><text:line-break/>FABIÁN Filip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14.11S">
            <text:p>17:14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010 1109</text:p>
          </table:table-cell>
          <table:table-cell table:style-name="ce21" office:value-type="string">
            <text:p>ŠTOCHL Vojtěch <text:s text:c="10"/><text:line-break/>PLUTA Adam <text:s text:c="14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28.49S">
            <text:p>17:28,4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</text:span></text:p>
        <text:p><text:span text:style-name="MT1">Sjezdy na Sázavě</text:span></text:p>
        <text:p><text:span text:style-name="MT1">Krhanice</text:span></text:p>
      </style:header>
      <style:header-left style:display="false"/>
      <style:footer>
        <style:region-left>
          <text:p><text:time>09:32:52</text:time> / <text:date style:data-style-name="N2" text:date-value="2024-04-03">03.04.2024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3.04.2024</text:date>, <text:time>09:32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09:32:26.80</meta:creation-date>
    <dc:date>2024-04-03T09:32:52.77</dc:date>
    <meta:editing-duration>PT3M5S</meta:editing-duration>
    <meta:editing-cycles>1</meta:editing-cycles>
    <meta:document-statistic meta:table-count="6" meta:cell-count="895" meta:object-count="0"/>
    <meta:generator>OpenOffice/4.1.5$Win32 OpenOffice.org_project/415m1$Build-9789</meta:generator>
  </office:meta>
</office:document-meta>
</file>