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y na Sázavě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Krhanice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Bohemians Praha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artin Smolk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Kuděj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31.3.2024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8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o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string">
            <text:p>1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Jazyk:</text:p>
          </table:table-cell>
          <table:table-cell office:value-type="string">
            <text:p>česky</text:p>
          </table:table-cell>
          <table:table-cell table:style-name="ce1"/>
          <table:table-cell/>
        </table:table-row>
        <table:table-row table:style-name="ro1" table:number-rows-repeated="8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5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1.3.2024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14M11.79S">
            <text:p>14:11,7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4M13.42S">
            <text:p>14:13,4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/>
          <table:table-cell table:style-name="ce18" office:value-type="float" office:value="14">
            <text:p>14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02.17S">
            <text:p>15:02,1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6111">
            <text:p>106111</text:p>
          </table:table-cell>
          <table:table-cell table:style-name="ce21" office:value-type="string">
            <text:p>TRNKA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5M05.29S">
            <text:p>15:05,2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4032">
            <text:p>24032</text:p>
          </table:table-cell>
          <table:table-cell table:style-name="ce21" office:value-type="string">
            <text:p>ŠVADLENA Vác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25.16S">
            <text:p>15:25,1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6084">
            <text:p>106084</text:p>
          </table:table-cell>
          <table:table-cell table:style-name="ce21" office:value-type="string">
            <text:p>ČAMEK Davi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5M51.17S">
            <text:p>15:51,1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69">
            <text:p>24069</text:p>
          </table:table-cell>
          <table:table-cell table:style-name="ce21" office:value-type="string">
            <text:p>KOPŘIVA Filip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51.46S">
            <text:p>16:51,4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4102">
            <text:p>24102</text:p>
          </table:table-cell>
          <table:table-cell table:style-name="ce21" office:value-type="string">
            <text:p>HITHA Čeněk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7M04.11S">
            <text:p>17:04,1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6085">
            <text:p>106085</text:p>
          </table:table-cell>
          <table:table-cell table:style-name="ce21" office:value-type="string">
            <text:p>ČAMEK Petr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7M21.8S">
            <text:p>17:21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42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1.3.2024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13M49.64S">
            <text:p>13:49,6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4M30.97S">
            <text:p>14:30,9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0091">
            <text:p>60091</text:p>
          </table:table-cell>
          <table:table-cell table:style-name="ce21" office:value-type="string">
            <text:p>VIKOVÁ An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4M48.1S">
            <text:p>14:48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27">
            <text:p>27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53.13S">
            <text:p>14:53,1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/>
          <table:table-cell table:style-name="ce18" office:value-type="float" office:value="30">
            <text:p>30</text:p>
          </table:table-cell>
          <table:table-cell table:style-name="ce18" office:value-type="string">
            <text:p>ASK01</text:p>
          </table:table-cell>
          <table:table-cell table:style-name="ce21" office:value-type="string">
            <text:p>VIKTÓRIA Scholczov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KDV.Sláv</text:p>
          </table:table-cell>
          <table:table-cell table:style-name="ce18" table:number-columns-repeated="2"/>
          <table:table-cell table:style-name="ce25" office:value-type="time" office:time-value="PT00H16M18.02S">
            <text:p>16:18,0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4095">
            <text:p>24095</text:p>
          </table:table-cell>
          <table:table-cell table:style-name="ce21" office:value-type="string">
            <text:p>NOVOTNÁ Natál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47.8S">
            <text:p>16:47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9040">
            <text:p>39040</text:p>
          </table:table-cell>
          <table:table-cell table:style-name="ce21" office:value-type="string">
            <text:p>ŠTULCOVÁ Valentýn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6M52.02S">
            <text:p>16:52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00328">
            <text:p>200328</text:p>
          </table:table-cell>
          <table:table-cell table:style-name="ce21" office:value-type="string">
            <text:p>STANOVSKÁ Viktor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7M49.95S">
            <text:p>17:49,9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4075">
            <text:p>24075</text:p>
          </table:table-cell>
          <table:table-cell table:style-name="ce21" office:value-type="string">
            <text:p>CELNEROVÁ Amél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7M58.48S">
            <text:p>17:58,4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3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1.3.2024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2M32.5S">
            <text:p>12:3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2M36.09S">
            <text:p>12:36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2M41.35S">
            <text:p>12:41,3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NOVÁK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2M50.96S">
            <text:p>12:50,9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3M32.53S">
            <text:p>13:32,5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3M40.41S">
            <text:p>13:40,4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ASK02</text:p>
          </table:table-cell>
          <table:table-cell table:style-name="ce21" office:value-type="string">
            <text:p>ŠUGÁR Oliver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KDV.Sláv</text:p>
          </table:table-cell>
          <table:table-cell table:style-name="ce18" table:number-columns-repeated="2"/>
          <table:table-cell table:style-name="ce25" office:value-type="time" office:time-value="PT00H13M41.89S">
            <text:p>13:41,8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3M49.39S">
            <text:p>13:49,3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24037">
            <text:p>24037</text:p>
          </table:table-cell>
          <table:table-cell table:style-name="ce21" office:value-type="string">
            <text:p>ŠAFAŘÍK Pavel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10.96S">
            <text:p>14:10,9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24013">
            <text:p>24013</text:p>
          </table:table-cell>
          <table:table-cell table:style-name="ce21" office:value-type="string">
            <text:p>MÁČE Lukáš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44.33S">
            <text:p>14:44,3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39001">
            <text:p>39001</text:p>
          </table:table-cell>
          <table:table-cell table:style-name="ce21" office:value-type="string">
            <text:p>FRANZ Tadeáš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4M47.52S">
            <text:p>14:47,5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ASK03</text:p>
          </table:table-cell>
          <table:table-cell table:style-name="ce21" office:value-type="string">
            <text:p>PISKÁČEK Jakub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KDV.Sláv</text:p>
          </table:table-cell>
          <table:table-cell table:style-name="ce18" table:number-columns-repeated="2"/>
          <table:table-cell table:style-name="ce25" office:value-type="time" office:time-value="PT00H14M50.2S">
            <text:p>14:50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029">
            <text:p>1029</text:p>
          </table:table-cell>
          <table:table-cell table:style-name="ce21" office:value-type="string">
            <text:p>FABIÁN Filip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4M54.94S">
            <text:p>14:54,9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07">
            <text:p>1107</text:p>
          </table:table-cell>
          <table:table-cell table:style-name="ce21" office:value-type="string">
            <text:p>MARTIN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4M56.15S">
            <text:p>14:56,1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94">
            <text:p>1094</text:p>
          </table:table-cell>
          <table:table-cell table:style-name="ce21" office:value-type="string">
            <text:p>HRUBEC Matěj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5M00.48S">
            <text:p>15:00,4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39">
            <text:p>1139</text:p>
          </table:table-cell>
          <table:table-cell table:style-name="ce21" office:value-type="string">
            <text:p>KOT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5M12.83S">
            <text:p>15:12,8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24104">
            <text:p>24104</text:p>
          </table:table-cell>
          <table:table-cell table:style-name="ce21" office:value-type="string">
            <text:p>TALÍŘ Maty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51.97S">
            <text:p>15:51,9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0006">
            <text:p>60006</text:p>
          </table:table-cell>
          <table:table-cell table:style-name="ce21" office:value-type="string">
            <text:p>GOMBOŠ Miroslav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6M03.81S">
            <text:p>16:03,8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39011">
            <text:p>39011</text:p>
          </table:table-cell>
          <table:table-cell table:style-name="ce21" office:value-type="string">
            <text:p>KOMIŠ Jan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6M07.45S">
            <text:p>16:07,4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4048">
            <text:p>24048</text:p>
          </table:table-cell>
          <table:table-cell table:style-name="ce21" office:value-type="string">
            <text:p>LAMAČ Kristi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11.7S">
            <text:p>16:11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09">
            <text:p>1109</text:p>
          </table:table-cell>
          <table:table-cell table:style-name="ce21" office:value-type="string">
            <text:p>PLUTA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6M14.39S">
            <text:p>16:14,3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10">
            <text:p>1010</text:p>
          </table:table-cell>
          <table:table-cell table:style-name="ce21" office:value-type="string">
            <text:p>ŠTOCHL Vojtěch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6M14.55S">
            <text:p>16:14,5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4079">
            <text:p>24079</text:p>
          </table:table-cell>
          <table:table-cell table:style-name="ce21" office:value-type="string">
            <text:p>MYŠKA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16.89S">
            <text:p>16:16,8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08">
            <text:p>1108</text:p>
          </table:table-cell>
          <table:table-cell table:style-name="ce21" office:value-type="string">
            <text:p>SÝKORA Ondřej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6M35.58S">
            <text:p>16:35,5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10">
            <text:p>1110</text:p>
          </table:table-cell>
          <table:table-cell table:style-name="ce21" office:value-type="string">
            <text:p>PLUTA Štěpán</text:p>
          </table:table-cell>
          <table:table-cell table:style-name="ce18" office:value-type="string">
            <text:p>201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7M05.95S">
            <text:p>17:05,9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4087">
            <text:p>24087</text:p>
          </table:table-cell>
          <table:table-cell table:style-name="ce21" office:value-type="string">
            <text:p>SEDLÁČEK Štěpán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7M34.41S">
            <text:p>17:34,4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7M43.64S">
            <text:p>17:43,6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string">
            <text:p>ASK04</text:p>
          </table:table-cell>
          <table:table-cell table:style-name="ce21" office:value-type="string">
            <text:p>GBELSKÝ Alex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KDV.Sláv</text:p>
          </table:table-cell>
          <table:table-cell table:style-name="ce18" table:number-columns-repeated="2"/>
          <table:table-cell table:style-name="ce25" office:value-type="time" office:time-value="PT00H17M47.41S">
            <text:p>17:47,41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053">
            <text:p>1053</text:p>
          </table:table-cell>
          <table:table-cell table:style-name="ce21" office:value-type="string">
            <text:p>PAWINGER Vincent</text:p>
          </table:table-cell>
          <table:table-cell table:style-name="ce18" office:value-type="string">
            <text:p>201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8M28.66S">
            <text:p>18:28,6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4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1.3.2024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82">
            <text:p>82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7M17.36S">
            <text:p>17:17,3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81">
            <text:p>81</text:p>
          </table:table-cell>
          <table:table-cell table:style-name="ce18" office:value-type="string">
            <text:p>ASK01</text:p>
          </table:table-cell>
          <table:table-cell table:style-name="ce21" office:value-type="string">
            <text:p>VIKTÓRIA Scholczov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KDV.Sláv</text:p>
          </table:table-cell>
          <table:table-cell table:style-name="ce18" table:number-columns-repeated="2"/>
          <table:table-cell table:style-name="ce25" office:value-type="time" office:time-value="PT00H17M48.51S">
            <text:p>17:48,5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7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1.3.2024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5">
            <text:p>95</text:p>
          </table:table-cell>
          <table:table-cell table:style-name="ce18" office:value-type="string">
            <text:p>24004 24102</text:p>
          </table:table-cell>
          <table:table-cell table:style-name="ce21" office:value-type="string">
            <text:p>PALOUDA Mikoláš <text:s text:c="9"/><text:line-break/>HITHA Čeněk <text:s text:c="13"/></text:p>
          </table:table-cell>
          <table:table-cell table:style-name="ce18" office:value-type="string">
            <text:p>2007 <text:line-break/>200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34.85S">
            <text:p>15:34,8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7">
            <text:p>97</text:p>
          </table:table-cell>
          <table:table-cell table:style-name="ce18" office:value-type="string">
            <text:p>1010 1109</text:p>
          </table:table-cell>
          <table:table-cell table:style-name="ce21" office:value-type="string">
            <text:p>ŠTOCHL Vojtěch <text:s text:c="10"/><text:line-break/>PLUTA Adam <text:s text:c="14"/></text:p>
          </table:table-cell>
          <table:table-cell table:style-name="ce18" office:value-type="string">
            <text:p>2007 <text:line-break/>2008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8M12.72S">
            <text:p>18:12,7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1094 1029</text:p>
          </table:table-cell>
          <table:table-cell table:style-name="ce21" office:value-type="string">
            <text:p>HRUBEC Matěj <text:s text:c="12"/><text:line-break/>FABIÁN Filip <text:s text:c="12"/></text:p>
          </table:table-cell>
          <table:table-cell table:style-name="ce18" office:value-type="string">
            <text:p>2010 <text:line-break/>201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5M47.03S">
            <text:p>25:47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94">
            <text:p>94</text:p>
          </table:table-cell>
          <table:table-cell table:style-name="ce18" office:value-type="string">
            <text:p>106111 106084</text:p>
          </table:table-cell>
          <table:table-cell table:style-name="ce21" office:value-type="string">
            <text:p>TRNKA Tobiáš <text:s text:c="12"/><text:line-break/>ČAMEK David <text:s text:c="13"/></text:p>
          </table:table-cell>
          <table:table-cell table:style-name="ce18" office:value-type="string">
            <text:p>2007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8</text:span></text:p>
        <text:p><text:span text:style-name="MT1">Sjezdy na Sázavě</text:span></text:p>
        <text:p><text:span text:style-name="MT1">Krhanice</text:span></text:p>
      </style:header>
      <style:header-left style:display="false"/>
      <style:footer>
        <style:region-left>
          <text:p><text:time>09:41:08</text:time> / <text:date style:data-style-name="N2" text:date-value="2024-04-03">03.04.2024</text:date></text:p>
        </style:region-left>
        <style:region-center>
          <text:p>TJ Bohemians Praha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3">03.04.2024</text:date>, <text:time>09:41:0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3T09:40:50.48</meta:creation-date>
    <dc:date>2024-04-03T09:41:08.22</dc:date>
    <meta:editing-duration>PT2M30S</meta:editing-duration>
    <meta:editing-cycles>1</meta:editing-cycles>
    <meta:document-statistic meta:table-count="6" meta:cell-count="1942" meta:object-count="0"/>
    <meta:generator>OpenOffice/4.1.5$Win32 OpenOffice.org_project/415m1$Build-9789</meta:generator>
  </office:meta>
</office:document-meta>
</file>