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me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4.24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2">
            <text:p>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0.2S">
            <text:p>19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44.65S">
            <text:p>19:44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54.43S">
            <text:p>19:5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6.92S">
            <text:p>20:06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6095">
            <text:p>10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33.68S">
            <text:p>20:33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0.52S">
            <text:p>20:40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0.15S">
            <text:p>21:00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9.43S">
            <text:p>21:1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29.47S">
            <text:p>21:29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3.48S">
            <text:p>21:33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6084">
            <text:p>10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08.48S">
            <text:p>22:08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4.11S">
            <text:p>22:1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5M02.39S">
            <text:p>25:02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6M17.08S">
            <text:p>26:1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6111">
            <text:p>10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39.11S">
            <text:p>19:39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3.46S">
            <text:p>19:53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9.74S">
            <text:p>20:49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58.79S">
            <text:p>20:58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6.22S">
            <text:p>21:36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38.2S">
            <text:p>21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27.77S">
            <text:p>23:27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21.59S">
            <text:p>26:21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52.21S">
            <text:p>17:52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53.57S">
            <text:p>17:5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8.07S">
            <text:p>17:5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2.63S">
            <text:p>18:02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3.57S">
            <text:p>18:0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7.53S">
            <text:p>18:17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8.65S">
            <text:p>18:28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33.93S">
            <text:p>18:33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2.55S">
            <text:p>19:02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8.64S">
            <text:p>19:08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0.18S">
            <text:p>19:1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3.21S">
            <text:p>19:23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32.08S">
            <text:p>19:3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6.88S">
            <text:p>19:46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59.26S">
            <text:p>19:59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6.1S">
            <text:p>20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7.75S">
            <text:p>20:37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7.42S">
            <text:p>20:47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58.81S">
            <text:p>20:58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05.2S">
            <text:p>21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7.95S">
            <text:p>21:07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14.19S">
            <text:p>21:1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7.93S">
            <text:p>21:1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39.91S">
            <text:p>21:39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05.86S">
            <text:p>23:05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9M09.9S">
            <text:p>19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0047 57157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Pardub.</text:p>
          </table:table-cell>
          <table:table-cell table:style-name="ce18" table:number-columns-repeated="2"/>
          <table:table-cell table:style-name="ce25" office:value-type="time" office:time-value="PT00H20M29.13S">
            <text:p>20:29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9S">
            <text:p>21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061 7041</text:p>
          </table:table-cell>
          <table:table-cell table:style-name="ce21" office:value-type="string">
            <text:p>CHLOUBA Luboš <text:s text:c="11"/><text:line-break/>JINDRÁK Petr <text:s text:c="12"/></text:p>
          </table:table-cell>
          <table:table-cell table:style-name="ce18" office:value-type="string">
            <text:p>1959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Tech.Pha</text:p>
          </table:table-cell>
          <table:table-cell table:style-name="ce18" table:number-columns-repeated="2"/>
          <table:table-cell table:style-name="ce25" office:value-type="time" office:time-value="PT00H21M38.61S">
            <text:p>21:38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7.51S">
            <text:p>21:47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KŮDOVÁ HŘEBCOVÁ Helena <text:s text:c="2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3.18S">
            <text:p>22:13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6095 10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10.03S">
            <text:p>23:10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5.14S">
            <text:p>23:15,1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2</text:span></text:p>
        <text:p><text:span text:style-name="MT1">3. Český pohár v klasickém sjezdu</text:span></text:p>
        <text:p><text:span text:style-name="MT1">Kamenice</text:span></text:p>
      </style:header>
      <style:header-left style:display="false"/>
      <style:footer>
        <style:region-left>
          <text:p><text:time>07:57:32</text:time> / <text:date style:data-style-name="N2" text:date-value="2024-04-22">22.04.2024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22.04.2024</text:date>, <text:time>07:57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07:57:13.84</meta:creation-date>
    <dc:date>2024-04-22T07:57:32.23</dc:date>
    <meta:editing-duration>PT2M40S</meta:editing-duration>
    <meta:editing-cycles>1</meta:editing-cycles>
    <meta:document-statistic meta:table-count="6" meta:cell-count="831" meta:object-count="0"/>
    <meta:generator>OpenOffice/4.1.5$Win32 OpenOffice.org_project/415m1$Build-9789</meta:generator>
  </office:meta>
</office:document-meta>
</file>